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 Gothic Light" svg:font-family="'Copperplate Gothic Light'" style:font-family-generic="roman"/>
    <style:font-face style:name="Arial2" svg:font-family="Arial" style:font-family-generic="swiss"/>
    <style:font-face style:name="AR ESSENCE" svg:font-family="'AR ESSENCE'" style:font-pitch="variable"/>
    <style:font-face style:name="Sakkal Majalla" svg:font-family="'Sakkal Majalla'" style:font-pitch="variable"/>
    <style:font-face style:name="SimSun1" svg:font-family="SimSun, 宋体" style:font-pitch="variable"/>
    <style:font-face style:name="Chiller" svg:font-family="Chiller, 'Blackadder ITC'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ndy" svg:font-family="Andy, 'Bradley Hand ITC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style:font-name="AR ESSENCE"/>
    </style:style>
    <style:style style:name="P6" style:family="paragraph" style:parent-style-name="Standard">
      <style:paragraph-properties fo:text-align="center" style:justify-single-word="false"/>
      <style:text-properties style:font-name="AR ESSENCE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916cm"/>
        </style:tab-stops>
      </style:paragraph-properties>
      <style:text-properties style:font-name="AR ESSENCE" fo:font-size="20pt" style:font-size-asian="20pt" style:font-name-complex="Tahoma" style:font-size-complex="20pt" style:font-weight-complex="bold"/>
    </style:style>
    <style:style style:name="P8" style:family="paragraph" style:parent-style-name="Standard">
      <style:text-properties style:font-name="AR ESSENCE" fo:font-size="20pt" style:font-size-asian="20pt" style:font-name-complex="Sakkal Majalla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AR ESSENCE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916cm"/>
        </style:tab-stops>
      </style:paragraph-properties>
      <style:text-properties style:font-name="AR ESSENCE" fo:font-weight="normal" style:font-weight-asian="normal" style:font-weight-complex="normal"/>
    </style:style>
    <style:style style:name="P1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28pt" fo:font-weight="bold" fo:background-color="#c0c0c0" style:font-size-asian="28pt" style:font-weight-asian="bold" style:font-size-complex="28pt" style:font-weight-complex="bold"/>
    </style:style>
    <style:style style:name="P1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 ESSENCE" fo:font-size="20pt" style:font-size-asian="20pt" style:font-name-complex="Georgia" style:font-size-complex="20pt"/>
    </style:style>
    <style:style style:name="P13" style:family="paragraph" style:parent-style-name="Standard" style:master-page-name="Standard">
      <style:paragraph-properties fo:margin-left="-0.318cm" fo:margin-right="0cm" fo:text-indent="0cm" style:auto-text-indent="false" style:page-number="auto"/>
      <style:text-properties fo:font-size="8pt" fo:font-weight="bold" fo:background-color="#c0c0c0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191cm" fo:text-indent="0cm" style:auto-text-indent="false"/>
    </style:style>
    <style:style style:name="P15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-0.19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191cm" fo:text-indent="0cm" style:auto-text-indent="false"/>
      <style:text-properties style:font-name="Andy" fo:font-size="20pt" style:font-size-asian="20pt" style:font-name-complex="Andy" style:font-size-complex="20pt"/>
    </style:style>
    <style:style style:name="P18" style:family="paragraph" style:parent-style-name="Standard">
      <style:paragraph-properties fo:margin-left="0cm" fo:margin-right="-0.191cm" fo:text-indent="0cm" style:auto-text-indent="false"/>
      <style:text-properties style:font-name="AR ESSENCE"/>
    </style:style>
    <style:style style:name="P19" style:family="paragraph" style:parent-style-name="Standard">
      <style:paragraph-properties fo:margin-left="0cm" fo:margin-right="-0.191cm" fo:text-indent="0cm" style:auto-text-indent="false"/>
      <style:text-properties style:font-name="AR ESSENCE" fo:font-size="20pt" style:font-size-asian="20pt" style:font-name-complex="Tahoma" style:font-size-complex="20pt"/>
    </style:style>
    <style:style style:name="P20" style:family="paragraph" style:parent-style-name="Standard">
      <style:paragraph-properties fo:margin-left="0cm" fo:margin-right="-0.191cm" fo:text-indent="0cm" style:auto-text-indent="false"/>
      <style:text-properties style:font-name="AR ESSENCE" fo:font-size="8pt" style:font-size-asian="8pt" style:font-size-complex="8pt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style:font-name="AR ESSENCE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AR ESSENCE"/>
    </style:style>
    <style:style style:name="P2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 ESSENCE"/>
    </style:style>
    <style:style style:name="P24" style:family="paragraph" style:parent-style-name="Standard">
      <style:paragraph-properties fo:margin-left="-1.27cm" fo:margin-right="-0.953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>
      <style:paragraph-properties style:writing-mode="lr-tb"/>
      <style:text-properties style:font-name="Copperplate Gothic Light" fo:letter-spacing="0.001cm" style:font-name-asian="Copperplate Gothic Light" style:font-name-complex="Copperplate Gothic Ligh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name-complex="Tahoma" style:font-size-complex="20pt"/>
    </style:style>
    <style:style style:name="T3" style:family="text">
      <style:text-properties fo:font-size="20pt" style:font-size-asian="20pt" style:font-name-complex="Tahoma" style:font-size-complex="20pt" style:font-weight-complex="bold"/>
    </style:style>
    <style:style style:name="T4" style:family="text">
      <style:text-properties fo:font-size="20pt" style:font-size-asian="20pt" style:font-name-complex="French Script MT" style:font-size-complex="20pt"/>
    </style:style>
    <style:style style:name="T5" style:family="text">
      <style:text-properties fo:font-size="20pt" style:font-size-asian="20pt" style:font-name-complex="French Script MT" style:font-size-complex="20pt" style:font-weight-complex="bold"/>
    </style:style>
    <style:style style:name="T6" style:family="text">
      <style:text-properties style:font-name="Georgia" fo:font-size="20pt" style:font-size-asian="20pt" style:font-name-complex="Georgia" style:font-size-complex="20pt"/>
    </style:style>
    <style:style style:name="T7" style:family="text">
      <style:text-properties fo:font-size="16pt" style:font-size-asian="16pt" style:font-name-complex="Chiller" style:font-size-complex="16pt"/>
    </style:style>
    <style:style style:name="T8" style:family="text">
      <style:text-properties fo:font-size="16pt" style:font-size-asian="16pt" style:font-name-complex="Traditional Arabic" style:font-size-complex="16pt"/>
    </style:style>
    <style:style style:name="T9" style:family="text">
      <style:text-properties fo:font-size="16pt" fo:font-weight="bold" style:font-size-asian="16pt" style:font-weight-asian="bold" style:font-name-complex="Traditional Arabic" style:font-size-complex="16pt"/>
    </style:style>
    <style:style style:name="T10" style:family="text">
      <style:text-properties style:font-name="Chiller" fo:font-size="16pt" style:font-size-asian="16pt" style:font-name-complex="Chiller" style:font-size-complex="16pt"/>
    </style:style>
    <style:style style:name="T11" style:family="text">
      <style:text-properties style:font-name="Traditional Arabic" fo:font-size="16pt" style:font-size-asian="16pt" style:font-name-complex="Traditional Arabic" style:font-size-complex="16pt"/>
    </style:style>
    <style:style style:name="T12" style:family="text">
      <style:text-properties style:font-name="Traditional Arabic" fo:font-size="16pt" fo:font-weight="bold" style:font-size-asian="16pt" style:font-weight-asian="bold" style:font-name-complex="Traditional Arabic" style:font-size-complex="16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fo:background-color="#c0c0c0" style:font-size-asian="14pt" style:font-weight-asian="bold" style:font-name-complex="Tahoma" style:font-size-complex="14pt"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background-color="#c0c0c0" style:font-size-asian="14pt" style:font-name-complex="Tahoma" style:font-size-complex="14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4pt" style:font-size-asian="24pt" style:font-name-complex="French Script MT" style:font-size-complex="24pt"/>
    </style:style>
    <style:style style:name="T22" style:family="text">
      <style:text-properties style:font-name="French Script MT" fo:font-size="24pt" style:font-size-asian="24pt" style:font-name-complex="French Script MT" style:font-size-complex="24pt"/>
    </style:style>
    <style:style style:name="T23" style:family="text">
      <style:text-properties style:font-name="French Script MT" fo:font-size="20pt" style:font-size-asian="20pt" style:font-name-complex="French Script MT" style:font-size-complex="20pt"/>
    </style:style>
    <style:style style:name="T24" style:family="text">
      <style:text-properties style:font-name="French Script MT" fo:font-size="20pt" style:font-size-asian="20pt" style:font-name-complex="French Script MT" style:font-size-complex="20pt" style:font-weight-complex="bold"/>
    </style:style>
    <style:style style:name="T25" style:family="text">
      <style:text-properties style:font-name="French Script MT" fo:font-size="20pt" style:font-size-asian="20pt" style:font-name-complex="Tahoma" style:font-size-complex="20pt"/>
    </style:style>
    <style:style style:name="T26" style:family="text">
      <style:text-properties style:font-name="French Script MT" fo:font-size="20pt" style:font-size-asian="20pt" style:font-name-complex="Tahoma" style:font-size-complex="20pt" style:font-weight-complex="bold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style:font-name="Andy" fo:font-size="14pt" fo:font-weight="bold" fo:background-color="#c0c0c0" style:font-size-asian="14pt" style:font-weight-asian="bold" style:font-name-complex="Tahoma" style:font-size-complex="14pt" style:font-weight-complex="bold"/>
    </style:style>
    <style:style style:name="T30" style:family="text">
      <style:text-properties style:font-name="Tahoma" fo:font-size="14pt" fo:font-weight="bold" fo:background-color="#c0c0c0" style:font-size-asian="14pt" style:font-weight-asian="bold" style:font-name-complex="Tahoma" style:font-size-complex="14pt" style:font-weight-complex="bold"/>
    </style:style>
    <style:style style:name="T31" style:family="text">
      <style:text-properties style:font-name="Tahoma" fo:font-size="10pt" fo:font-weight="bold" fo:background-color="#c0c0c0" style:font-size-asian="10pt" style:font-weight-asian="bold" style:font-name-complex="Tahoma" style:font-size-complex="10pt" style:font-weight-complex="bold"/>
    </style:style>
    <style:style style:name="gr1" style:family="graphic">
      <style:graphic-properties draw:stroke="solid" svg:stroke-width="0.026cm" svg:stroke-color="#33ff99" draw:stroke-linejoin="miter" svg:stroke-linecap="square" draw:fill="solid" draw:fill-color="#3366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from-top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draw:custom-shape text:anchor-type="as-char" svg:y="-0.448cm" draw:z-index="0" draw:style-name="gr1" draw:text-style-name="P25" svg:width="12.281cm" svg:height="1.056cm"><text:p text:style-name="P25">PRINTEMPS DU TOULOURENC 2017</text:p><text:p text:style-name="P25"/><draw:enhanced-geometry draw:text-path-allowed="false" draw:text-areas="0 0 21600 21600" draw:text-path="true" draw:text-path-mode="path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2">Inscriptions et reservations</text:p>
      <text:p text:style-name="P8"/>
      <text:p text:style-name="P8"/>
      <text:p text:style-name="P8"/>
      <text:p text:style-name="P8">Réservations et inscriptions obligatoires :</text:p>
      <text:p text:style-name="P5"><text:span text:style-name="T7">(</text:span><text:span text:style-name="T8">A nous retourner par courrier)</text:span></text:p>
      <text:p text:style-name="P18"><text:span text:style-name="T13">Randonnée Bivouac 1 <text:s text:c="10"/></text:span><text:span text:style-name="T17">o</text:span><text:span text:style-name="T18"> </text:span><text:span text:style-name="T13"><text:s text:c="8"/></text:span></text:p>
      <text:p text:style-name="P20"/>
      <text:p text:style-name="P18">Frais d’inscription : 30 € <text:s/>X <text:s/>____________ (nbre de personnes) <text:s text:c="2"/>= ____ <text:s text:c="11"/>Total 1 : <text:s text:c="7"/>____________</text:p>
      <text:p text:style-name="P18"/>
      <text:p text:style-name="P18">Nom______________________ <text:s text:c="12"/>Prénom :__________________</text:p>
      <text:p text:style-name="P18"/>
      <text:p text:style-name="P18"><text:s text:c="7"/>_______________________ <text:s text:c="25"/>__________________</text:p>
      <text:p text:style-name="P18"/>
      <text:p text:style-name="P18"><text:s text:c="9"/>______________________ <text:s text:c="25"/>__________________</text:p>
      <text:p text:style-name="P18"/>
      <text:p text:style-name="P18"><text:s text:c="10"/>______________________ <text:s text:c="24"/>__________________</text:p>
      <text:p text:style-name="P18"/>
      <text:p text:style-name="P21">Pique nique</text:p>
      <text:p text:style-name="P18"><text:s/>Coût : 10 € <text:s/>X <text:s/>______ (nbre de personnes) <text:s text:c="2"/>= <text:s/>_______ <text:s text:c="38"/>Total 2 : <text:s text:c="7"/>____________</text:p>
      <text:p text:style-name="P18"/>
      <text:p text:style-name="P18">Nom______________________ <text:s text:c="12"/>Prénom :__________________ <text:s text:c="3"/></text:p>
      <text:p text:style-name="P18"/>
      <text:p text:style-name="P18">Nom______________________ <text:s text:c="12"/>Prénom :__________________ <text:s text:c="3"/></text:p>
      <text:p text:style-name="P18"/>
      <text:p text:style-name="P18">Nom______________________ <text:s text:c="12"/>Prénom :__________________ <text:s text:c="4"/></text:p>
      <text:p text:style-name="P18"/>
      <text:p text:style-name="P18"/>
      <text:p text:style-name="P22"><text:span text:style-name="T1">Total  :</text:span> <text:s text:c="7"/>____________</text:p>
      <text:p text:style-name="P18"/>
      <text:p text:style-name="P18"/>
      <text:p text:style-name="P18"/>
      <text:p text:style-name="P18"/>
      <text:p text:style-name="P18"/>
      <text:p text:style-name="P23"/>
      <text:p text:style-name="P23">Envoyer les paiements par chèque à l’ordre de : <text:s text:c="2"/><text:span text:style-name="T20">Toulourenc Horizons</text:span></text:p>
      <text:p text:style-name="P23"><text:s text:c="14"/>Toulourenc Horizons <text:s text:c="2"/>Mairie <text:s text:c="3"/>84390 Savoillans</text:p>
      <text:p text:style-name="P16">_ _ _ _ _ _ _ _ _ _ _ _ _ _ _ _ _ _ _ _ _ _ _ _ _ _ _ _ _ _ _ _ _ <text:s/>_ _ _ _ _ _ <text:s/>_ _ _ _ _ _ _ _ _ _ _ <text:s/></text:p>
      <text:p text:style-name="P16"/>
      <text:p text:style-name="P17"><text:soft-page-break/></text:p>
      <text:p text:style-name="P6"><text:span text:style-name="T9">Réservations et inscriptions conseillées pour les activités suivantes</text:span></text:p>
      <text:p text:style-name="P6"><text:span text:style-name="T7">(A nous retourner par courrier , par mail ))</text:span></text:p>
      <text:p text:style-name="P6"><text:span text:style-name="T21">Activités gratuites du dimanche </text:span></text:p>
      <text:p text:style-name="P7">Randonnée 1 <text:s/></text:p>
      <text:p text:style-name="P19">Randonnée 2</text:p>
      <text:p text:style-name="P19"/>
      <text:p text:style-name="P18"><text:span text:style-name="T3">Promenade botanique</text:span><text:span text:style-name="T2">  <text:s text:c="2"/>Départs à 10 h et 13h 30 <text:s/></text:span><text:span text:style-name="T5"><text:s/></text:span></text:p>
      <text:p text:style-name="P18"><text:span text:style-name="T3">Ateliers <text:s text:c="2"/></text:span><text:span text:style-name="T2">. </text:span><text:span text:style-name="T4">Voir détail sur le programme</text:span></text:p>
      <text:p text:style-name="P7"/>
      <text:p text:style-name="P24">======================================================================================================</text:p>
      <text:p text:style-name="P3"/>
      <text:p text:style-name="P3">Bulletin de réservation à envoyer pour les activités gratuites</text:p>
      <text:p text:style-name="P3"/>
      <text:p text:style-name="P2"><text:s text:c="5"/>Nom ____________________ <text:s text:c="8"/>Prénom__________________</text:p>
      <text:p text:style-name="P2"/>
      <text:p text:style-name="P2">Adresse : ___________________________________________________________________</text:p>
      <text:p text:style-name="P2"/>
      <text:p text:style-name="P2">Tel : <text:s/>_________________ <text:s text:c="14"/>Mail__________________</text:p>
      <text:p text:style-name="P2"/>
      <text:p text:style-name="P2"/>
      <text:p text:style-name="P2">Je souhaite participer <text:s/>à :</text:p>
      <text:p text:style-name="P2"/>
      <text:p text:style-name="Standard"><text:span text:style-name="T13"><text:s/>______________________________ <text:s text:c="2"/></text:span><text:span text:style-name="T1">Nbre de personnes <text:s/>:___ <text:s text:c="6"/></text:span></text:p>
      <text:p text:style-name="P1"/>
      <text:p text:style-name="P1"/>
      <text:p text:style-name="Standard"><text:span text:style-name="T1">____________________________________</text:span><text:span text:style-name="T13"> <text:s/></text:span><text:span text:style-name="T27"><text:s/></text:span><text:span text:style-name="T1">Nbre de personnes <text:s/>:___</text:span></text:p>
      <text:p text:style-name="P2"/>
      <text:p text:style-name="P2"><text:s text:c="7"/></text:p>
      <text:p text:style-name="Standard"><text:span text:style-name="T13">_______________________________ <text:s/></text:span><text:span text:style-name="T27"><text:s/></text:span><text:span text:style-name="T1">Nbre de personnes <text:s/>:___</text:span></text:p>
      <text:p text:style-name="P2"><text:s/></text:p>
      <text:p text:style-name="P4"/>
      <text:p text:style-name="Standard"><text:span text:style-name="T13">_______________________________ <text:s/></text:span><text:span text:style-name="T1">Nbre de personnes <text:s/>:___</text:span></text:p>
      <text:p text:style-name="P2"/>
      <text:p text:style-name="P2"><text:s text:c="9"/></text:p>
      <text:p text:style-name="Standard"><text:span text:style-name="T13">_______________________________ <text:s/></text:span><text:span text:style-name="T27"><text:s/></text:span><text:span text:style-name="T1">Nbre de personnes <text:s/>:___</text:span><text:span text:style-name="T13"> <text:s/></text:span></text:p>
      <text:p text:style-name="P2"><text:s text:c="6"/></text:p>
      <text:p text:style-name="P10"><text:span text:style-name="T16"><text:s/>Association Toulourenc Horizons Mairie 84390 Savoillans <text:s text:c="2"/>ou <text:s text:c="4"/>toulourenc.horizons@orange.fr</text:span><text:span text:style-name="T16"> </text:span></text:p>
      <text:p text:style-name="P9">0475282915 <text:s text:c="2"/>06646440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 Gothic Light" svg:font-family="'Copperplate Gothic Light'" style:font-family-generic="roman"/>
    <style:font-face style:name="Arial2" svg:font-family="Arial" style:font-family-generic="swiss"/>
    <style:font-face style:name="AR ESSENCE" svg:font-family="'AR ESSENCE'" style:font-pitch="variable"/>
    <style:font-face style:name="Sakkal Majalla" svg:font-family="'Sakkal Majalla'" style:font-pitch="variable"/>
    <style:font-face style:name="SimSun1" svg:font-family="SimSun, 宋体" style:font-pitch="variable"/>
    <style:font-face style:name="Chiller" svg:font-family="Chiller, 'Blackadder ITC'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ndy" svg:font-family="Andy, 'Bradley Hand ITC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2.501cm" fo:margin-left="0.953cm" fo:margin-right="0.3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Page 1  </dc:title>
    <meta:initial-creator>dornier</meta:initial-creator>
    <meta:creation-date>2013-02-03T07:57:00</meta:creation-date>
    <dc:date>2017-04-02T17:13:00.28</dc:date>
    <meta:print-date>2010-03-24T23:31:00</meta:print-date>
    <meta:editing-cycles>2</meta:editing-cycles>
    <meta:editing-duration>PT6M</meta:editing-duration>
    <meta:document-statistic meta:table-count="0" meta:image-count="0" meta:object-count="0" meta:page-count="2" meta:paragraph-count="43" meta:word-count="238" meta:character-count="2237"/>
    <meta:generator>OpenOffice/4.1.2$Win32 OpenOffice.org_project/412m3$Build-9782</meta:generator>
  </office:meta>
</office:document-meta>
</file>